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B9000001B02CB62912B70FA51F.png" manifest:media-type="image/png"/>
  <manifest:file-entry manifest:full-path="Pictures/100002010000039C00000318A52CA958C7D3A55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1" text:anchor-type="char" svg:width="17cm" svg:height="14.571cm" draw:z-index="0"><draw:image xlink:href="Pictures/100002010000039C00000318A52CA958C7D3A557.png" xlink:type="simple" xlink:show="embed" xlink:actuate="onLoad" draw:mime-type="image/png"/></draw:frame><draw:frame draw:style-name="fr1" draw:name="Image2" text:anchor-type="char" svg:x="0.153cm" svg:y="14.448cm" svg:width="10.003cm" svg:height="6.2cm" draw:z-index="1"><draw:image xlink:href="Pictures/10000201000002B9000001B02CB62912B70FA51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20T16:41:33.264064083</meta:creation-date>
    <dc:date>2021-03-20T16:47:10.293834267</dc:date>
    <meta:editing-duration>PT5M3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0.3.1$MacOSX_X86_64 LibreOffice_project/d7547858d014d4cf69878db179d326fc3483e082</meta:generator>
  </office:meta>
</office:document-meta>
</file>